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fo:margin-left="-0.344cm" table:align="left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0.684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035cm"/>
    </style:style>
    <style:style style:name="表格1.L" style:family="table-column">
      <style:table-column-properties style:column-width="1.187cm"/>
    </style:style>
    <style:style style:name="表格1.N" style:family="table-column">
      <style:table-column-properties style:column-width="2.275cm"/>
    </style:style>
    <style:style style:name="表格1.1" style:family="table-row">
      <style:table-row-properties style:min-row-height="1.5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98cm" fo:keep-together="auto"/>
    </style:style>
    <style:style style:name="表格1.4" style:family="table-row">
      <style:table-row-properties style:min-row-height="1.25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6.712cm" fo:keep-together="auto"/>
    </style:style>
    <style:style style:name="表格1.6" style:family="table-row">
      <style:table-row-properties style:min-row-height="1.26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4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end" style:justify-single-word="false"/>
      <style:text-properties officeooo:paragraph-rsid="000b1bf5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10pt" style:font-size-asian="10pt"/>
    </style:style>
    <style:style style:name="T14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國立中山大學車輛停車證申請書</text:p>
      <text:p text:style-name="P31"><text:s text:c="52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row table:style-name="表格1.1">
          <table:table-cell table:style-name="表格1.A1" table:number-columns-spanned="2" office:value-type="string">
            <text:p text:style-name="P1">姓 名</text:p>
            <text:p text:style-name="P9"><draw:frame draw:style-name="fr1" draw:name="框架1" text:anchor-type="char" svg:x="-2.074cm" svg:y="0.852cm" svg:width="1.931cm" svg:height="17.357cm" draw:z-index="0"><draw:text-box><text:p text:style-name="Standard"><text:span text:style-name="T4">申請機車停車證，須附一年內「機車排氣定期檢驗紀錄單」正本或影本（新車三年內免附）。</text:span></text:p><text:p text:style-name="Standard"><text:span text:style-name="T4">亦可至環保署網頁，http://www.motorim.org.tw/，查詢並列印。</text:span></text:p></draw:text-box></draw:frame></text:p>
          </table:table-cell>
          <table:covered-table-cell/>
          <table:table-cell table:style-name="表格1.C1" table:number-columns-spanned="4" office:value-type="string">
            <text:p text:style-name="P10"/>
            <text:p text:style-name="P3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">單</text:p>
            <text:p text:style-name="P1">位</text:p>
          </table:table-cell>
          <table:covered-table-cell/>
          <table:table-cell table:style-name="表格1.C1" table:number-columns-spanned="4" office:value-type="string">
            <text:p text:style-name="P10"/>
            <text:p text:style-name="P11"/>
          </table:table-cell>
          <table:covered-table-cell/>
          <table:covered-table-cell/>
          <table:covered-table-cell/>
          <table:table-cell table:style-name="表格1.C1" office:value-type="string">
            <text:p text:style-name="P6">□學號</text:p>
            <text:p text:style-name="P3">□職稱</text:p>
          </table:table-cell>
          <table:table-cell table:style-name="表格1.N1" office:value-type="string">
            <text:p text:style-name="P10"/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31"><text:span text:style-name="T6"><text:s/></text:span><text:span text:style-name="T8">身 份</text:span></text:p>
          </table:table-cell>
          <table:covered-table-cell/>
          <table:table-cell table:style-name="表格1.C2" table:number-columns-spanned="10" office:value-type="string">
            <text:p text:style-name="P6">□教職員工□助理 <text:s/>□來賓 <text:s text:c="3"/>□貴賓</text:p>
            <text:p text:style-name="P3">□學生 <text:s/>﹝□二技 <text:s/>□在職專班□推廣教育﹞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2">車輛</text:p>
            <text:p text:style-name="P2">類別</text:p>
          </table:table-cell>
          <table:table-cell table:style-name="表格1.N2" office:value-type="string">
            <text:p text:style-name="P6">□汽車</text:p>
            <text:p text:style-name="P3">□機車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2">二技</text:p>
            <text:p text:style-name="P12">在職專班</text:p>
            <text:p text:style-name="P12">推廣教育</text:p>
          </table:table-cell>
          <table:covered-table-cell/>
          <table:table-cell table:style-name="表格1.M2" table:number-columns-spanned="2" office:value-type="string">
            <text:p text:style-name="P4">班次</text:p>
            <text:p text:style-name="P4">期別</text:p>
            <text:p text:style-name="P3"/>
          </table:table-cell>
          <table:covered-table-cell/>
          <table:table-cell table:style-name="表格1.M2" table:number-columns-spanned="5" office:value-type="string">
            <text:p text:style-name="P7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7"/>
            <text:p text:style-name="P2">聯絡電話</text:p>
            <text:p text:style-name="P3"/>
          </table:table-cell>
          <table:covered-table-cell/>
          <table:covered-table-cell/>
          <table:table-cell table:style-name="表格1.N2" table:number-columns-spanned="2" office:value-type="string">
            <text:p text:style-name="P13"/>
            <text:p text:style-name="P15"/>
            <text:p text:style-name="P14"/>
          </table:table-cell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31"><text:span text:style-name="T5"><text:s/></text:span><text:span text:style-name="T6">家長同意書</text:span><text:span text:style-name="T5">：</text:span><text:span text:style-name="T8">在校期間，因交通需要，謹同意敝子弟騎乘機車，並遵守</text:span></text:p>
            <text:p text:style-name="P3"><text:s text:c="13"/>相關交通安全事項及校規規定。</text:p>
            <text:p text:style-name="P3"/>
            <text:p text:style-name="P17"/>
            <text:p text:style-name="P17"/>
            <text:p text:style-name="P31"><text:span text:style-name="T10"><text:s/></text:span><text:span text:style-name="T8">學生家長親自簽名：</text:span><text:span text:style-name="T10"> <text:s text:c="22"/>※限大學部學生首次申請者填寫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14" office:value-type="string">
            <text:list xml:id="list2353695110583617661" text:style-name="WW8Num2">
              <text:list-item>
                <text:p text:style-name="P5">一般身份浮貼駕照、行車執照內頁影本處 <text:s/>﹝學生請附學生證影本﹞</text:p>
              </text:list-item>
              <text:list-item>
                <text:p text:style-name="P5">臨時停車證：檢附簽准原案、所需停車證種類、數量</text:p>
              </text:list-item>
            </text:list>
            <text:p text:style-name="P33"/>
            <text:p text:style-name="P34"><text:span text:style-name="T8"><text:s text:c="16"/>數量 </text:span><text:span text:style-name="T8"><text:s/>x <text:s/></text:span><text:span text:style-name="T8">單價﹝元</text:span><text:span text:style-name="T8">/</text:span><text:span text:style-name="T8">日﹞ <text:s/></text:span><text:span text:style-name="T8">x</text:span><text:span text:style-name="T8"> <text:s text:c="2"/>日數 </text:span><text:span text:style-name="T8"><text:s/></text:span><text:span text:style-name="T8"><text:s text:c="2"/>小計</text:span></text:p>
            <text:p text:style-name="P35"/>
            <text:p text:style-name="P34"><text:span text:style-name="T8">核發數量：大</text:span><text:span text:style-name="T8">(</text:span><text:span text:style-name="T8">汽</text:span><text:span text:style-name="T8">)</text:span><text:span text:style-name="T8">______ <text:s text:c="3"/></text:span><text:span text:style-name="T8">____________</text:span><text:span text:style-name="T8"> </text:span><text:span text:style-name="T8"><text:s text:c="6"/>_____ <text:s text:c="3"/>_____</text:span></text:p>
            <text:p text:style-name="P35"/>
            <text:p text:style-name="P34"><text:span text:style-name="T8"><text:s text:c="10"/></text:span><text:span text:style-name="T8">小</text:span><text:span text:style-name="T8">(</text:span><text:span text:style-name="T8">汽</text:span><text:span text:style-name="T8">)</text:span><text:span text:style-name="T8">______</text:span><text:span text:style-name="T8"> <text:s text:c="3"/>____________ <text:s text:c="6"/>_____ <text:s text:c="3"/>_____</text:span></text:p>
            <text:p text:style-name="P36"/>
            <text:p text:style-name="P34"><text:span text:style-name="T8"><text:s text:c="10"/></text:span><text:span text:style-name="T8">機 車</text:span><text:span text:style-name="T8">_______ <text:s/></text:span><text:span text:style-name="T8"><text:s/></text:span><text:span text:style-name="T8"><text:s/>___________ <text:s text:c="6"/>_____ <text:s text:c="3"/>_____</text:span></text:p>
            <text:p text:style-name="P35"/>
            <text:p text:style-name="P34"><text:span text:style-name="T8"><text:s text:c="47"/></text:span><text:span text:style-name="T8">合計</text:span><text:span text:style-name="T8">___________</text:span><text:span text:style-name="T8">元</text:span><text:span text:style-name="T8"> <text:s text:c="4"/></text:span><text:span text:style-name="T8"><text:s text:c="22"/></text:span><text:span text:style-name="T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">非本人行照</text:p>
            <text:p text:style-name="P1">請敘明理由</text:p>
          </table:table-cell>
          <table:covered-table-cell/>
          <table:covered-table-cell/>
          <table:table-cell table:style-name="表格1.C2" table:number-columns-spanned="8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核發</text:p>
            <text:p text:style-name="P1">證號</text:p>
          </table:table-cell>
          <table:table-cell table:style-name="表格1.N2" table:number-columns-spanned="2" office:value-type="string">
            <text:p text:style-name="P7"/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20"/>
            <text:p text:style-name="P21">□ □</text:p>
            <text:p text:style-name="P21">承 所</text:p>
            <text:p text:style-name="P21">辦 屬</text:p>
            <text:p text:style-name="P19">單</text:p>
            <text:p text:style-name="P19">位</text:p>
            <text:p text:style-name="P19">蓋</text:p>
            <text:p text:style-name="P19">章</text:p>
          </table:table-cell>
          <table:table-cell table:style-name="表格1.B7" table:number-columns-spanned="4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2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27"/>
            <text:p text:style-name="P26"/>
            <text:p text:style-name="P19">承</text:p>
            <text:p text:style-name="P19"/>
            <text:p text:style-name="P19">辦</text:p>
            <text:p text:style-name="P23"/>
            <text:p text:style-name="P18">人</text:p>
          </table:table-cell>
          <table:covered-table-cell/>
          <table:table-cell table:style-name="表格1.B7" table:number-columns-spanned="3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  <table:covered-table-cell/>
          <table:covered-table-cell/>
          <table:table-cell table:style-name="表格1.B7" office:value-type="string">
            <text:p text:style-name="P25"/>
            <text:p text:style-name="P16"/>
            <text:p text:style-name="P38">核</text:p>
            <text:p text:style-name="P16"/>
            <text:p text:style-name="P16"/>
            <text:p text:style-name="P19">定</text:p>
          </table:table-cell>
          <table:table-cell table:style-name="表格1.L7" table:number-columns-spanned="3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  <table:covered-table-cell/>
          <table:covered-table-cell/>
        </table:table-row>
      </table:table>
      <text:p text:style-name="P32"><text:span text:style-name="T2"><text:s text:c="53"/></text:span><text:span text:style-name="T11">保存年限 <text:s/>五年 表單編號GAOS-3-010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7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車輛停車證申請書</dc:title>
    <meta:initial-creator>kk</meta:initial-creator>
    <meta:creation-date>2007-03-07T14:28:00</meta:creation-date>
    <dc:date>2016-06-24T16:46:35.199000000</dc:date>
    <meta:print-date>2007-03-07T14:26:00</meta:print-date>
    <meta:editing-cycles>3</meta:editing-cycles>
    <meta:editing-duration>PT5M8S</meta:editing-duration>
    <meta:document-statistic meta:table-count="1" meta:image-count="0" meta:object-count="0" meta:page-count="1" meta:paragraph-count="49" meta:word-count="352" meta:character-count="820" meta:non-whitespace-character-count="472"/>
    <meta:generator>LibreOffice/5.1.3.2$Windows_X86_64 LibreOffice_project/644e4637d1d8544fd9f56425bd6cec110e49301b</meta:generator>
  </office:meta>
</office:document-meta>
</file>